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Woonboulevard Palazzo Zuiderpoort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Woonboulevard Palazzo Zuiderpoort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396502</text:p>
            <text:p text:style-name="common-al">Onderwerp: Stoffenmarkt Lelystad</text:p>
            <text:p text:style-name="common-al">Locatie: Woonboulevard Palazzo Zuiderpoort Lelystad</text:p>
            <text:p text:style-name="common-al">Datum activiteit:<text:span text:style-name="nadrukvet"> 14 me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379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9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9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396502</meta:user-defined>
    <dc:language>nl</dc:language>
    <meta:user-defined meta:name="OVERHEIDop.locatietype/OVERHEIDop.gebiedsmarkering">Punt</meta:user-defined>
    <meta:user-defined meta:name="DC.title">Ontvangen melding - Woonboulevard Palazzo Zuiderpoort Lelystad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791</meta:user-defined>
    <meta:user-defined meta:name="OVERHEIDop.GmbID/DC.identifier">gmb-2026-83791</meta:user-defined>
    <meta:user-defined meta:name="OVERHEIDop.versieInformatie"/>
  </office:meta>
</office:document-meta>
</file>