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Sweelinckstraat 16-H 1073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e eerder verleende vergunning met DSO-nummer 202504220197, waarbij de afwijking bestaat uit een aangepaste funderingsherstel</text:p>
            <text:p text:style-name="common-al">Besluit: verleend</text:p>
            <text:p text:style-name="common-al">Besluit verzonden op: 05-01-2026</text:p>
            <text:p text:style-name="common-al">Zaakadres: Eerste Sweelinckstraat 16-H 1073CM Amsterdam</text:p>
            <text:p text:style-name="common-al">Zaaknummer: Z2025-035760</text:p>
            <text:p text:style-name="common-al">DSO-nummer: 2025082200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7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60</meta:user-defined>
    <meta:user-defined meta:name="DCTERMS.abstract">bouwen in afwijking van de eerder verleende vergunning met DSO-nummer: 202504220197, waarbij de afwijking bestaat uit een aangepaste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Sweelinckstraat 16-H 1073CM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79</meta:user-defined>
    <meta:user-defined meta:name="OVERHEIDop.GmbID/DC.identifier">gmb-2026-8379</meta:user-defined>
    <meta:user-defined meta:name="OVERHEIDop.versieInformatie"/>
  </office:meta>
</office:document-meta>
</file>