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Amstelstraat 1 t/m 6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ontving de gemeente een sloopmelding voor renovatiewerkzaamheden aan Amstelstraat 1 t/m 6, Nijmegen. De melding is geregistreerd onder kenmerk Z2026-00000505. De melder laat hiermee weten dat hij binnenkort met een activiteit gaat starten. Voor deze activiteit geldt een meld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78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7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505</meta:user-defined>
    <meta:user-defined meta:name="DCTERMS.abstract">Betreft: Melding op locatie Amstelstraat 1 t/m 6, Nijmegen</meta:user-defined>
    <dc:language>nl</dc:language>
    <meta:user-defined meta:name="OVERHEIDop.locatietype/OVERHEIDop.gebiedsmarkering">Vlak</meta:user-defined>
    <meta:user-defined meta:name="DC.title">Sloopmelding, Amstelstraat 1 t/m 6, Nijmeg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789</meta:user-defined>
    <meta:user-defined meta:name="OVERHEIDop.GmbID/DC.identifier">gmb-2026-83789</meta:user-defined>
    <meta:user-defined meta:name="OVERHEIDop.versieInformatie"/>
  </office:meta>
</office:document-meta>
</file>