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ndbouwlaan 2, 1464N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besloten de aanvraag beschikking behandelen Omgevingswet voor Landbouwlaan 2, 1464NN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20 februari 2026</text:p>
            <text:p text:style-name="common-al">Zaaknummer: Z2026-0000032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78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6</meta:user-defined>
    <meta:user-defined meta:name="DCTERMS.abstract">Betreft:  besluit op locatie Landbouwlaan 2, 1464NN Westbeemster</meta:user-defined>
    <dc:language>nl</dc:language>
    <meta:user-defined meta:name="OVERHEIDop.locatietype/OVERHEIDop.gebiedsmarkering">Vlak</meta:user-defined>
    <meta:user-defined meta:name="DC.title">Toestemming voor het project verbouw woning, Landbouwlaan 2, 1464NN Westbeemster</meta:user-defined>
    <meta:user-defined meta:name="OVERHEIDop.datumEindeReactietermijn">2026-04-07</meta:user-defined>
    <meta:user-defined meta:name="OVERHEIDop.terinzageleggingBG">https://jeleefomgeving.nl/inzien/001801582/aa6a5c3f-783e-409c-b42e-b5aaa16b3624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88</meta:user-defined>
    <meta:user-defined meta:name="OVERHEIDop.GmbID/DC.identifier">gmb-2026-83788</meta:user-defined>
    <meta:user-defined meta:name="OVERHEIDop.versieInformatie"/>
  </office:meta>
</office:document-meta>
</file>