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dag Schoonebeek op 26 april 2026 van 20.00 uur tot 00.30 uur en 27 april 2026 van 08.00 uur tot 18.00 uur aan terrein aan de kruising van de Europaweg en de Burgemeester Osselaan te Schoonebeek</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en verleend (de datum van bekendmaking is eerst genoemd): </text:p>
            <text:p text:style-name="common-al">
            <text:span text:style-name="nadrukvet">SCHOONEBEEK</text:span>
          </text:p>
            <text:p text:style-name="common-al">12 februari 2026,<text:span text:style-name="nadrukvet">terrein aan de kruising van de Europaweg en de Burgemeester Osselaan,</text:span> Koningsdag Schoonebeek op 26 april 2026 van 20.00 uur tot 00.30 uur en 27 april 2026 van 08.00 uur tot 18.00 uur (662-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text:p>
            <text:p text:style-name="last-al">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378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8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8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62-2026</meta:user-defined>
    <dc:language>nl</dc:language>
    <meta:user-defined meta:name="OVERHEIDop.locatietype/OVERHEIDop.gebiedsmarkering">Weg</meta:user-defined>
    <meta:user-defined meta:name="OVERHEIDop.locatietype/OVERHEIDop.gebiedsmarkering">Weg</meta:user-defined>
    <meta:user-defined meta:name="DC.title">Toestemming voor Koningsdag Schoonebeek op 26 april 2026 van 20.00 uur tot 00.30 uur en 27 april 2026 van 08.00 uur tot 18.00 uur aan terrein aan de kruising van de Europaweg en de Burgemeester Osselaan te Schoonebeek</meta:user-defined>
    <meta:user-defined meta:name="DCTERMS.W3CDTF/DCTERMS.available">2026-02-24</meta:user-defined>
    <meta:user-defined meta:name="DCTERMS.W3CDTF/OVERHEIDop.jaargang">2026</meta:user-defined>
    <meta:user-defined meta:name="OVERHEIDop.publicationIssue">83786</meta:user-defined>
    <meta:user-defined meta:name="OVERHEIDop.GmbID/DC.identifier">gmb-2026-83786</meta:user-defined>
    <meta:user-defined meta:name="OVERHEIDop.versieInformatie"/>
  </office:meta>
</office:document-meta>
</file>