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8cc6179-2980-49ae-8e63-40b555ebfdb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Gare du Nord 130 aanleg gehandicaptenparkeerplaats kenteken 27-TPX-6</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27-TPX-6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27-TPX-6 en het aanbrengen van ondersteunende markeringen (RVV 1990), in te stellen: een gehandicaptenparkeerplaats ter hoogte van perceel Gare du Nord 130 (parkeervaknummer 12394849051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91.3188679245283mm"><draw:image xlink:href="Pictures/Afbeelding1i48cc6179-2980-49ae-8e63-40b555ebfdb9.png" xlink:type="simple"/></draw:frame></text:p>
            </text:section></draw:text-box></draw:frame>
          </text:p>
            <text:p text:style-name="common-al">Amsterdam, 7 januar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37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are du Nord 130 aanleg gehandicaptenparkeerplaats kenteken 27-TPX-6 - Gare du Nord 13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are du Nord 130 aanleg gehandicaptenparkeerplaats kenteken 27-TPX-6</meta:user-defined>
    <meta:user-defined meta:name="OVERHEIDop.verkeersbordcode">E6</meta:user-defined>
    <dc:language>nl</dc:language>
    <meta:user-defined meta:name="OVERHEIDop.locatietype/OVERHEIDop.gebiedsmarkering">Adres</meta:user-defined>
    <meta:user-defined meta:name="DC.title">Amsterdam Noord, verkeersbesluit Gare du Nord 130 aanleg gehandicaptenparkeerplaats kenteken 27-TPX-6</meta:user-defined>
    <meta:user-defined meta:name="DCTERMS.W3CDTF/DCTERMS.available">2026-01-09</meta:user-defined>
    <meta:user-defined meta:name="DCTERMS.W3CDTF/OVERHEIDop.jaargang">2026</meta:user-defined>
    <meta:user-defined meta:name="OVERHEIDop.publicationIssue">8378</meta:user-defined>
    <meta:user-defined meta:name="OVERHEIDop.GmbID/DC.identifier">gmb-2026-8378</meta:user-defined>
    <meta:user-defined meta:name="OVERHEIDop.versieInformatie"/>
  </office:meta>
</office:document-meta>
</file>