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Pelikaanstraat 2, 1506 XR Zaandam - het vervangen van 3 ram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49787 - het vervangen van 3 ramen aan de voorzijde van de woning -  - op de locatie Pelikaanstraat 2, 1506 XR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0-02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77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8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Pelikaanstraat 2, 1506 XR Zaandam - het vervangen van 3 ramen aan de voorzijde van de wo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75</meta:user-defined>
    <meta:user-defined meta:name="OVERHEIDop.GmbID/DC.identifier">gmb-2026-83775</meta:user-defined>
    <meta:user-defined meta:name="OVERHEIDop.versieInformatie"/>
  </office:meta>
</office:document-meta>
</file>