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Burghse Ring 33, De Burghse Kerstfair / Lampionnenoptocht op 18 december 2026 en 19 dec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De Burghse Kerstfair / Lampionnenoptocht op 18 december 2026 en 19 december 2026Zaaknummer: 1672786Datum beschikking verzonden: 20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7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510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Burghse Ring 33, De Burghse Kerstfair / Lampionnenoptocht op 18 december 2026 en 19 december 2026</meta:user-defined>
    <meta:user-defined meta:name="DCTERMS.W3CDTF/DCTERMS.available">2026-02-24</meta:user-defined>
    <meta:user-defined meta:name="DCTERMS.W3CDTF/OVERHEIDop.jaargang">2026</meta:user-defined>
    <meta:user-defined meta:name="OVERHEIDop.publicationIssue">83773</meta:user-defined>
    <meta:user-defined meta:name="OVERHEIDop.GmbID/DC.identifier">gmb-2026-83773</meta:user-defined>
    <meta:user-defined meta:name="OVERHEIDop.versieInformatie"/>
  </office:meta>
</office:document-meta>
</file>