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Festival All Inclusive op 23 mei 2026, locatie Centraal Park, Markt en Burgemeester Aptroot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februari 2026 een aanvraag ontvangen met zaaknummer 2026-023185 voor het evenement Festival All Inclusive op 23 mei 2026, locatie Centraal Park, Markt en Burgemeester Aptrootpark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7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3185</meta:user-defined>
    <meta:user-defined meta:name="DCTERMS.abstract">Festival All Inclusive dd. 23 mei 2026</meta:user-defined>
    <dc:language>nl</dc:language>
    <meta:user-defined meta:name="OVERHEIDop.locatietype/OVERHEIDop.gebiedsmarkering">Vlak</meta:user-defined>
    <meta:user-defined meta:name="DC.title">Kennisgeving aanvraag evenementenvergunning voor het Festival All Inclusive op 23 mei 2026, locatie Centraal Park, Markt en Burgemeester Aptrootpark te Zoeterme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71</meta:user-defined>
    <meta:user-defined meta:name="OVERHEIDop.GmbID/DC.identifier">gmb-2026-83771</meta:user-defined>
    <meta:user-defined meta:name="OVERHEIDop.versieInformatie"/>
  </office:meta>
</office:document-meta>
</file>