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organiseren van Sport &amp; spel event OV Hartje Hoevelaken op woensdag 11 maart 2026 van 14:00 uur tot 18:00 uur aan de Brink en Wiekslag te Hoevelaken </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8 februari 2026 een goedkeuring (met kenmerk 2047511) verleend voor het organiseren van Sport &amp; spel event OV Hartje Hoevelaken op woensdag 11 maart 2026 van 14:00 uur tot 18:00 uur op de Brink en Wiekslag te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047511</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8376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6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6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2047511</meta:user-defined>
    <dc:language>nl</dc:language>
    <meta:user-defined meta:name="OVERHEIDop.locatietype/OVERHEIDop.gebiedsmarkering">Weg</meta:user-defined>
    <meta:user-defined meta:name="OVERHEIDop.locatietype/OVERHEIDop.gebiedsmarkering">Weg</meta:user-defined>
    <meta:user-defined meta:name="DC.title">Melding voor het organiseren van Sport &amp; spel event OV Hartje Hoevelaken op woensdag 11 maart 2026 van 14:00 uur tot 18:00 uur aan de Brink en Wiekslag te Hoevelaken</meta:user-defined>
    <meta:user-defined meta:name="DCTERMS.W3CDTF/DCTERMS.available">2026-02-24</meta:user-defined>
    <meta:user-defined meta:name="DCTERMS.W3CDTF/OVERHEIDop.jaargang">2026</meta:user-defined>
    <meta:user-defined meta:name="OVERHEIDop.publicationIssue">83765</meta:user-defined>
    <meta:user-defined meta:name="OVERHEIDop.GmbID/DC.identifier">gmb-2026-83765</meta:user-defined>
    <meta:user-defined meta:name="OVERHEIDop.versieInformatie"/>
  </office:meta>
</office:document-meta>
</file>