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Piershilstraat 31 2729G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2-2026 een besluit verzonden op de aanvraag met zaaknummer 2025-170585 voor het plaatsen van een dakkapel op het voordakvlak van de woning op locatie Piershilstraat 31 2729G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6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058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Piershilstraat 31 2729GW Zoeterme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63</meta:user-defined>
    <meta:user-defined meta:name="OVERHEIDop.GmbID/DC.identifier">gmb-2026-83763</meta:user-defined>
    <meta:user-defined meta:name="OVERHEIDop.versieInformatie"/>
  </office:meta>
</office:document-meta>
</file>