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ermis gedurende de feestweek in Schoonebeek op 26, 27, 28, 29 en 30 augustus 2026 aan hoek Burgemeester Osselaan - Europaweg- Kerkeind te 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SCHOONEBEEK</text:span>
          </text:p>
            <text:p text:style-name="common-al">12 februari 2026, <text:span text:style-name="nadrukvet">hoek Burgemeester Osselaan - Europaweg- Kerkeind,</text:span> Kermis gedurende de feestweek in Schoonebeek op 26, 27, 28, 29 en 30 augustus 2026 (31361-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text:p>
            <text:p text:style-name="last-al">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376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6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6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1361-20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Kermis gedurende de feestweek in Schoonebeek op 26, 27, 28, 29 en 30 augustus 2026 aan hoek Burgemeester Osselaan - Europaweg- Kerkeind te Schoonebeek</meta:user-defined>
    <meta:user-defined meta:name="DCTERMS.W3CDTF/DCTERMS.available">2026-02-24</meta:user-defined>
    <meta:user-defined meta:name="DCTERMS.W3CDTF/OVERHEIDop.jaargang">2026</meta:user-defined>
    <meta:user-defined meta:name="OVERHEIDop.publicationIssue">83762</meta:user-defined>
    <meta:user-defined meta:name="OVERHEIDop.GmbID/DC.identifier">gmb-2026-83762</meta:user-defined>
    <meta:user-defined meta:name="OVERHEIDop.versieInformatie"/>
  </office:meta>
</office:document-meta>
</file>