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21202019, Hazenkamplaan woningen Oss, Vilderdijk woninge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21202019, Hazenkamplaan woningen Oss, Vilderdijk woningen Oss</text:span>
          </text:p>
            <text:p text:style-name="common-al">
            <text:span text:style-name="nadrukvet">het uitvoeren van onderhoud van 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06</text:span>
          </text:p>
            <text:p text:style-name="common-al">
            
          </text:p>
            <text:p text:style-name="common-al">Burgemeester en wethouders hebben op 12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7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6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erzoeklocatie 2026021202019, Hazenkamplaan woningen Oss, Vilderdijk woningen Os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55</meta:user-defined>
    <meta:user-defined meta:name="OVERHEIDop.GmbID/DC.identifier">gmb-2026-83755</meta:user-defined>
    <meta:user-defined meta:name="OVERHEIDop.versieInformatie"/>
  </office:meta>
</office:document-meta>
</file>