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ahliastraat 5 A, 1521 WG Wormerveer, Dahliastraat 5, 1521 WG Wormerveer -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49733 - het samenvoegen van 2 woningen -  - op de locatie Dahliastraat 5 A, 1521 WG Wormerveer, Dahliastraat 5, 1521 WG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0-02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7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4973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 behandeling - Dahliastraat 5 A, 1521 WG Wormerveer, Dahliastraat 5, 1521 WG Wormerveer - het samenvoegen van 2 won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51</meta:user-defined>
    <meta:user-defined meta:name="OVERHEIDop.GmbID/DC.identifier">gmb-2026-83751</meta:user-defined>
    <meta:user-defined meta:name="OVERHEIDop.versieInformatie"/>
  </office:meta>
</office:document-meta>
</file>