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Zuidbarge op 27 april 2026 van 12.00 uur tot en met 20.00 uur aan Zuidbargerstraat ter hoogte van huisnummer 94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12 februari 2026, <text:span text:style-name="nadrukvet">Zuidbargerstraat ter hoogte van huisnummer 94,</text:span> Koningsdag Zuidbarge op 27 april 2026 van 12.00 uur tot en met 20.00 uur (44464-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74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4464-2026</meta:user-defined>
    <dc:language>nl</dc:language>
    <meta:user-defined meta:name="OVERHEIDop.locatietype/OVERHEIDop.gebiedsmarkering">Adres</meta:user-defined>
    <meta:user-defined meta:name="DC.title">Toestemming voor Koningsdag Zuidbarge op 27 april 2026 van 12.00 uur tot en met 20.00 uur aan Zuidbargerstraat ter hoogte van huisnummer 94 te Emmen</meta:user-defined>
    <meta:user-defined meta:name="DCTERMS.W3CDTF/DCTERMS.available">2026-02-24</meta:user-defined>
    <meta:user-defined meta:name="DCTERMS.W3CDTF/OVERHEIDop.jaargang">2026</meta:user-defined>
    <meta:user-defined meta:name="OVERHEIDop.publicationIssue">83745</meta:user-defined>
    <meta:user-defined meta:name="OVERHEIDop.GmbID/DC.identifier">gmb-2026-83745</meta:user-defined>
    <meta:user-defined meta:name="OVERHEIDop.versieInformatie"/>
  </office:meta>
</office:document-meta>
</file>