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Uitbreiding Industriewater Eerbeek, Kanaalweg 8a”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de gemeenteraad op 18 december 2025 het bestemmingsplan “Uitbreiding Industriewater Eerbeek, Kanaalweg 8a” met als kenmerk NL.IMRO.0213.BPBG700101-va01 en de daarbij behorende stukken gewijzigd heeft vastgesteld.</text:p>
            <text:p text:style-name="common-al"/>
            <text:p text:style-name="common-al">
            <text:span text:style-name="nadrukcur">Ligging plangebieden</text:span>
          </text:p>
            <text:p text:style-name="common-al">Het plangebied is gelegen aan de Kanaalweg 8a te Eerbeek.</text:p>
            <text:p text:style-name="common-al"/>
            <text:p text:style-name="common-al">
            <text:span text:style-name="nadrukcur">Inhoud</text:span>
          </text:p>
            <text:p text:style-name="common-al">Het bestemmingsplan voorziet in de uitbreiding van Industriewater Eerbeek met een waterrotonde (zuiveringsinstallatie) aan de Kanaalweg 8a te Eerbeek.</text:p>
            <text:p text:style-name="common-al"/>
            <text:p text:style-name="common-al">
            <text:span text:style-name="nadrukcur">Gewijzigde vaststelling</text:span>
          </text:p>
            <text:p text:style-name="common-al">Ten opzichte van het ontwerpbestemmingsplan is het vastgestelde bestemmingsplan op ondergeschikte delen gewijzigd. Het betreft onder meer aanpassing van de regels, verbeelding en een aangepaste landschappelijke inpassing.</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gewijzigd vastgestelde bestemmingsplan ligt op aanvraag vanaf zaterdag 10 januari 2026 tot en met vrijdag 20 februari 2026, tijdens openingstijden, ter inzage bij de publieksbalie van het gemeentehuis (Engelenburgerlaan 31, Brummen). Voor analoge inzage graag eerst een afspraak maken. </text:p>
            <text:p text:style-name="common-al"/>
            <text:p text:style-name="common-al">
            <text:span text:style-name="nadrukcur">Digitaal</text:span>
          </text:p>
            <text:p text:style-name="common-al">Het gewijzigd vastgestelde bestemmingsplan is digitaal in te zien op de gemeentelijke website <text:a xlink:href="http://www.brummen.nl/" xlink:type="simple">www.brummen.nl</text:a>. Het bestemmingsplan is tevens digitaal in te zien op <text:a xlink:href="https://omgevingswet.overheid.nl/regels-op-de-kaart/" xlink:type="simple">https://omgevingswet.overheid.nl/regels-op-de-kaart/</text:a> en <text:a xlink:href="http://www.ruimtelijkeplannen.nl/" xlink:type="simple">www.ruimtelijkeplannen.nl</text:a>.</text:p>
            <text:p text:style-name="common-al">Op de websites kunt u het document vinden door te zoeken op het adres van de planlocatie of door het identificatienummer: NL.IMRO.0213.BPBG700101-va01 in te geven.</text:p>
            <text:p text:style-name="common-al"/>
            <text:p text:style-name="common-al">
            <text:span text:style-name="nadrukvet">Beroep gewijzigd vastgesteld bestemmingsplan</text:span>
          </text:p>
            <text:p text:style-name="common-al">Vanaf zaterdag 10 januari 2026 tot en met vrijdag 20 februari 2026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Externe link: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ten Voorde, via telefoonnummer (0575) 56 82 33 of per mail via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101-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Uitbreiding Industriewater Eerbeek, Kanaalweg 8a” gemeente Brummen</meta:user-defined>
    <meta:user-defined meta:name="DCTERMS.W3CDTF/DCTERMS.available">2026-01-09</meta:user-defined>
    <meta:user-defined meta:name="DCTERMS.W3CDTF/OVERHEIDop.jaargang">2026</meta:user-defined>
    <meta:user-defined meta:name="OVERHEIDop.publicationIssue">8374</meta:user-defined>
    <meta:user-defined meta:name="OVERHEIDop.GmbID/DC.identifier">gmb-2026-8374</meta:user-defined>
    <meta:user-defined meta:name="OVERHEIDop.versieInformatie"/>
  </office:meta>
</office:document-meta>
</file>