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vergunning Basic fit Spijkenisse Korte Schenkeldijk 2, 3207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Reclamevergunning Basic fit Spijkeniss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sreclame maken of 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orte Schenkeldijk 2  </text:p>
            <text:p text:style-name="common-al">3207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1747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73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3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3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304817470</meta:user-defined>
    <meta:user-defined meta:name="DCTERMS.abstract">Reclamevergunning Basic fit Spijkenisse</meta:user-defined>
    <dc:language>nl</dc:language>
    <meta:user-defined meta:name="OVERHEIDop.locatietype/OVERHEIDop.gebiedsmarkering">Punt</meta:user-defined>
    <meta:user-defined meta:name="DC.title">Gemeente Nissewaard - Aanvraag omgevingsvergunning reclamevergunning Basic fit Spijkenisse Korte Schenkeldijk 2, 3207 LA Spijkenisse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39</meta:user-defined>
    <meta:user-defined meta:name="OVERHEIDop.GmbID/DC.identifier">gmb-2026-83739</meta:user-defined>
    <meta:user-defined meta:name="OVERHEIDop.versieInformatie"/>
  </office:meta>
</office:document-meta>
</file>