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G.H. Betz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.H. Betzweg 101 te Rotterdam</text:p>
            <text:p text:style-name="common-al">Geldig vanaf: 20-02-2026</text:p>
            <text:p text:style-name="common-al">Geldig tot en met: 20-02-2031</text:p>
            <text:p text:style-name="common-al">Kenmerk: 737095-2025</text:p>
            <text:p text:style-name="common-al">Datum verzending besluit: 20-0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373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3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3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37095-2025</meta:user-defined>
    <meta:user-defined meta:name="DCTERMS.abstract">Exploitatie - G.H. Betzweg 101</meta:user-defined>
    <dc:language>nl</dc:language>
    <meta:user-defined meta:name="OVERHEIDop.locatietype/OVERHEIDop.gebiedsmarkering">Adres</meta:user-defined>
    <meta:user-defined meta:name="DC.title">Exploitatie - G.H. Betzweg 101</meta:user-defined>
    <meta:user-defined meta:name="OVERHEIDop.datumEindeReactietermijn">2026-04-03</meta:user-defined>
    <meta:user-defined meta:name="OVERHEIDop.terinzageleggingBG">https://rotterdam.lokalebekendmakingen.nl/case/1:9822:213488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738</meta:user-defined>
    <meta:user-defined meta:name="OVERHEIDop.GmbID/DC.identifier">gmb-2026-83738</meta:user-defined>
    <meta:user-defined meta:name="OVERHEIDop.versieInformatie"/>
  </office:meta>
</office:document-meta>
</file>