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rkeerplaats bij Wageningselaan (sportvelden)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rkeerplaats bij Wageningselaan (sportvelden) te Veenendaal</text:span>
          </text:p>
            <text:p text:style-name="common-al">De gemeente Veenendaal heeft een aanvraag voor een omgevingsvergunning ontvangen. De vergunning is op 19-02-2026 aangevraagd voor het kappen van 2 bomen voor de locatie parkeerplaats bij Wageningselaan (sportvelden) en is geregistreerd onder het nummer CLZ-0001478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373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3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3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783</meta:user-defined>
    <dc:language>nl</dc:language>
    <meta:user-defined meta:name="OVERHEIDop.locatietype/OVERHEIDop.gebiedsmarkering">Vlak</meta:user-defined>
    <meta:user-defined meta:name="DC.title">Publicatie aanvraag omgevingsvergunning parkeerplaats bij Wageningselaan (sportvelden) te Veenendaal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736</meta:user-defined>
    <meta:user-defined meta:name="OVERHEIDop.GmbID/DC.identifier">gmb-2026-83736</meta:user-defined>
    <meta:user-defined meta:name="OVERHEIDop.versieInformatie"/>
  </office:meta>
</office:document-meta>
</file>