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16D 3762EK Soest, realiseren van extra verdieping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6 een besluit genomen op de aanvraag met zaaknummer 1346947 voor een omgevingsvergunning voor het realiseren van een verdieping op het bedrijfspand op locatie Industrieweg 16D 3762EK Soest. De vergunning is toegekend en is aan de aanvrager verzonden op 20-02-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72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947</meta:user-defined>
    <meta:user-defined meta:name="DCTERMS.abstract">realiseren van extra verdieping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dustrieweg 16D 3762EK Soest, realiseren van extra verdieping bedrijfspand</meta:user-defined>
    <meta:user-defined meta:name="DCTERMS.W3CDTF/DCTERMS.available">2026-02-24</meta:user-defined>
    <meta:user-defined meta:name="DCTERMS.W3CDTF/OVERHEIDop.jaargang">2026</meta:user-defined>
    <meta:user-defined meta:name="OVERHEIDop.publicationIssue">83727</meta:user-defined>
    <meta:user-defined meta:name="OVERHEIDop.GmbID/DC.identifier">gmb-2026-83727</meta:user-defined>
    <meta:user-defined meta:name="OVERHEIDop.versieInformatie"/>
  </office:meta>
</office:document-meta>
</file>