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kap van de woning aan Torenweg 17, 8161AT Epe (14160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soleren van de kap van de woning aan Torenweg 17, 8161AT Epe. </text:p>
            <text:p text:style-name="common-al">Datum aanvraag: 20-02-2026</text:p>
            <text:p text:style-name="common-al">Zaaknummer: 141604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372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604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soleren van de kap van de woning aan Torenweg 17, 8161AT Epe (1416043)</meta:user-defined>
    <meta:user-defined meta:name="DCTERMS.W3CDTF/DCTERMS.available">2026-02-24</meta:user-defined>
    <meta:user-defined meta:name="DCTERMS.W3CDTF/OVERHEIDop.jaargang">2026</meta:user-defined>
    <meta:user-defined meta:name="OVERHEIDop.publicationIssue">83724</meta:user-defined>
    <meta:user-defined meta:name="OVERHEIDop.GmbID/DC.identifier">gmb-2026-83724</meta:user-defined>
    <meta:user-defined meta:name="OVERHEIDop.versieInformatie"/>
  </office:meta>
</office:document-meta>
</file>