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kwaliteit uitvoering en handhaving (omgevingsrecht) Veere 2025</text:p>
      <text:section text:name="regeling_id1-3-2" text:style-name="regeling">
        <text:section text:name="aanhef_id1-3-2-1" text:style-name="aanhef">
          <text:section text:name="preambule_id1-3-2-1-1" text:style-name="preambule">
            <text:p text:style-name="al">De raad van de gemeente Veere; </text:p>
            <text:p text:style-name="al"/>
            <text:p text:style-name="al">gelezen het voorstel van burgemeester en wethouders van 9 december 2025, nummer: NB.04.25</text:p>
            <text:p text:style-name="al"/>
            <text:p text:style-name="al">gelet op de artikelen 18.20, derde lid, en 18.23, eerste lid, aanhef en onder a, van de Omgevingswet en artikel 149 van de Gemeentewet; besluit vast te stellen de volgende verordening:</text:p>
            <text:p text:style-name="al"/>
            <text:p text:style-name="al">
            <text:span text:style-name="nadrukvet">Verordening kwaliteit uitvoering en handhaving (omgevingsrecht) Veere 2025</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p text:style-name="al"/>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name="artikel_id1-3-2-2-4"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text:p>
            <text:p text:style-name="al"/>
          </text:section>
          <text:section text:name="artikel_id1-3-2-2-5" text:style-name="artikel">
            <text:p text:style-name="artikel_kop_titel"><text:span text:style-name="artikel_kop_label">Artikel</text:span> <text:span text:style-name="artikel_kop_nr">4.</text:span> Kwaliteitsdoelen </text:p>
            <text:p text:style-name="al">1. Burgemeester en wethouders beoordelen de kwaliteit van de uitvoering en handhaving van de betrokken wetten in het licht van daarvoor door hen gestelde doelen in de uitvoerings- en handhavingsstrategie.</text:p>
            <text:p text:style-name="al">2. De doelen in de uitvoerings- en handhavingsstrategie voor de betrokken wetten hebben in ieder geval betrekking op:</text:p>
            <text:p text:style-name="al">a. de dienstverlening;</text:p>
            <text:p text:style-name="al">b. de uitvoeringskwaliteit van diensten en producten;</text:p>
            <text:p text:style-name="al">c. de financiën.</text:p>
            <text:p text:style-name="al"/>
          </text:section>
          <text:section text:name="artikel_id1-3-2-2-6" text:style-name="artikel">
            <text:p text:style-name="artikel_kop_titel"><text:span text:style-name="artikel_kop_label">Artikel</text:span> <text:span text:style-name="artikel_kop_nr">5.</text:span> Kwaliteitsborging</text:p>
            <text:p text:style-name="al">1. 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p text:style-name="al">2. Ter borging van de kwaliteit van de uitvoering en handhaving werken de Zeeuwse gemeenten samen op provinciaal niveau op basis van de Dienstverleningsovereenkomst Zeeuwse Gemeenten (Vergunningverlening, Toezicht en Handhaving).</text:p>
            <text:p text:style-name="al">3. Over de naleving van de kwaliteitscriteria doen burgemeester en wethouders jaarlijks mededeling aan de raad. Daarbij geldt het volgende:</text:p>
            <text:p text:style-name="al">a. Het evaluatieverslag als bedoeld in artikel 13.7 van het Omgevingsbesluit wordt jaarlijks aan de raad aangeboden;</text:p>
            <text:p text:style-name="al">b. Ten aanzien van de kwaliteitscriteria inzake de kritieke massa (deel B) volstaat een rapportage eenmaal per twee jaar, mede gelet op de intergemeentelijke afstemming binnen de Zeeuwse samenwerking.</text:p>
            <text:p text:style-name="al">4. De actuele kwaliteitscriteria worden ten aanzien van de zogenoemde ‘thuistaken’ indicatief toegepast. Voor zover de kwaliteitscriteria niet zijn of konden worden nageleefd, doen burgemeester en wethouders daarvan gemotiveerd opgave.</text:p>
            <text:p text:style-name="al"/>
          </text:section>
          <text:section text:name="artikel_id1-3-2-2-7" text:style-name="artikel">
            <text:p text:style-name="artikel_kop_titel"><text:span text:style-name="artikel_kop_label">Artikel</text:span> <text:span text:style-name="artikel_kop_nr">6.</text:span> Inwerkingtreding en citeertitel</text:p>
            <text:p text:style-name="al">1. Deze verordening treedt in werking op 1 maart 2026.</text:p>
            <text:p text:style-name="al">2. Deze verordening wordt aangehaald als: Verordening kwaliteit uitvoering en handhaving (omgevingsrecht) Veere 2025.</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Veere 5 februari 2026,</text:span></text:p>
            <text:p><text:span text:style-name="functie"/></text:p>
            <text:p><text:span text:style-name="functie">de griffier, de voorzitter</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Deze verordening regelt de kwaliteit van de uitvoering en handhaving van het omgevingsrecht door en in opdracht van burgemeester en wethouders. </text:p>
          <text:p text:style-name="al"/>
          <text:p text:style-name="al">
          <text:span text:style-name="nadrukvet">Achtergrond en aanleiding </text:span>
        </text:p>
          <text:p text:style-name="al">In 2015 hebben de VNG en het IPO gezamenlijk een uniforme modelverordening opgesteld voor de kwaliteit van vergunningverlening, toezicht en handhaving (VTH) in het omgevingsrecht. Aanleiding daarvoor was de gedeelde opgave van gemeenten, provincies en omgevingsdiensten om in landelijk verband de kwaliteit van de uitvoering en handhaving te bevorderen, te borgen en eenduidig te beoordelen, met het oog op een gezonde en veilige fysieke leefomgeving (zie ook VNG-ledenbrief Lbr. 15/055 van 7 juli 2015).</text:p>
          <text:p text:style-name="al"/>
          <text:p text:style-name="al">De oorspronkelijke juridische grondslag van deze modelverordening lag in de artikelen 5.4 en 5.5 van de Wet algemene bepalingen omgevingsrecht (Wabo). In dat kader zijn eerst de Kwaliteitscriteria 2.1 en later, per 1 juli 2019, de Kwaliteitscriteria 2.2 vastgesteld in landelijke samenwerking tussen bevoegde gezagen. Deze criteria boden een inhoudelijk kader voor het beoordelen van de beschikbaarheid en deskundigheid van uitvoerende organisaties.</text:p>
          <text:p text:style-name="al"/>
          <text:p text:style-name="al">Met de inwerkingtreding van de Omgevingswet is de Wabo als grondslag komen te vervallen. De nieuwe juridische basis is vastgelegd in de artikelen 18.20 en 18.23 van de Omgevingswet, waarop deze verordening is gebaseerd. De meest actuele set kwaliteitscriteria 3.0, is op 25 september 2024 vastgesteld door het Bestuurlijk Overleg IBP VTH en is op 1 januari 2025 in werking getreden. Deze criteria sluiten aan op de systematiek en terminologie van de Omgevingswet, en vormen tevens het uitgangspunt voor het interbestuurlijk toezicht (IBT).</text:p>
          <text:p text:style-name="al"/>
          <text:p text:style-name="al">De hierbij door de raad vast te stellen verordening volgt de door de VNG en het IPO aangepaste modelverordening en is door de Zeeuwse gemeenten afgestemd op de provinciale samenwerking. Daarbij is rekening gehouden met de afspraken zoals vastgelegd in de Dienstverleningsovereenkomst Zeeuwse Gemeenten (Vergunningverlening, Toezicht en Handhaving), onder andere ten aanzien van de wijze van rapporteren over de kwaliteitscriteria. </text:p>
          <text:p text:style-name="al"/>
          <text:p text:style-name="al">
          <text:span text:style-name="nadrukvet">Reikwijdte: een brede verantwoordelijkheid voor kwaliteit</text:span>
        </text:p>
          <text:p text:style-name="al">Deze verordening stelt het kader voor kwaliteitsbeleid, ongeacht hoe taken zijn belegd. Burgemeester en wethouders zijn in alle gevallen verantwoordelijk voor het vaststellen van dit beleid, zoals bedoeld in artikel 13.5 van het Omgevingsbesluit, en leggen daarover verantwoording af aan de gemeenteraad. Deze beoordeelt in het kader van horizontale controle de hoofdlijnen van het gevoerde kwaliteitsbeleid.</text:p>
          <text:p text:style-name="al"/>
          <text:p text:style-name="al">Deze verordening gaat uit van een brede verantwoordelijkheid van gemeenten voor kwaliteit. Dat wil zeggen dat als vertrekpunt wordt genomen dat alle uitvoerings- en handhavingstaken van burgemeester en wethouders op grond van de Omgevingswet, onderwerp van de verordening vormen. Het gaat dan om thuistaken, die burgemeester en wethouders “in eigen huis” verrichten, de basistaken die krachtens artikel 18.22 van de Omgevingswet in opdracht van burgemeester en wethouders door omgevingsdiensten worden verricht en de plustaken, die burgemeester en wethouders naast de basistaken hebben belegd bij de omgevingsdienst. </text:p>
          <text:p text:style-name="al"/>
          <text:p text:style-name="al">Deze verordening stelt regels die voor alle gemeenten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vet">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vet">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 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p text:style-name="al">- De organisaties werken overeenkomstig de actuele kwaliteitscriteria met betrekking tot deskundigheid en beschikbaarheid, en leggen rekenschap af aan burgemeester en wethouders die hiervoor verantwoording afleggen aan de raden en provinciale staten.</text:p>
          <text:p text:style-name="al">- Burgemeester en wethouders zijn, als bevoegd bestuursorgaan, belast met het stellen van beleidsdoelen voor de kwaliteit van de uitvoerings- en handhavingstaken overeenkomstig de procesregels van het Omgevingsbesluit, </text:p>
          <text:p text:style-name="al">- De raad oefent horizontaal toezicht uit op burgemeester en wethouders en gebruikt, waar nodig, de krachtens de Gemeentewet en de Wgr - aan haar toekomende mogelijkheden. </text:p>
          <text:p text:style-name="al"/>
          <text:p text:style-name="al">
          <text:span text:style-name="nadrukvet">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25 geactualiseerd naar een versie 3,0.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vet">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 </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text:p>
          <text:p text:style-name="al"/>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3.0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3.0 van 1 januari 2025) te vinden op: https://vng.nl/sites/default/files/2024-10/kwaliteitscriteria-3.0-voor-uitvoering-en-handhaving-krachtens-de-omgevingswet.pdf. Vanwege de verdere ontwikkeling van de kwaliteitscriteria wordt dynamisch verwezen. Bij een volgende versie van de kwaliteitscriteria hoeft de verordening niet te worden aangepast.</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twee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372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2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2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Openbare orde en veiligheid | Organisatie en beleid</meta:user-defined>
    <meta:user-defined meta:name="DC.source">artikel 18.20, derde lid, van de Omgevingswet]|[1.0:c:BWBR0037885&amp;artikel=18.20&amp;lid=3&amp;g=2026-02-18</meta:user-defined>
    <meta:user-defined meta:name="DC.source">artikel 18.23, eerste lid, van de Omgevingswet]|[1.0:c:BWBR0037885&amp;artikel=18.23&amp;lid=1&amp;g=2026-02-18</meta:user-defined>
    <meta:user-defined meta:name="DC.source">artikel 149 van de Gemeentewet]|[1.0:c:BWBR0005416&amp;artikel=149&amp;g=2026-01-01</meta:user-defined>
    <meta:user-defined meta:name="OVERHEIDop.referentienummer">25B.06641</meta:user-defined>
    <meta:user-defined meta:name="DCTERMS.alternative">Verordening kwaliteit uitvoering en handhaving (omgevingsrecht) Veere 2025</meta:user-defined>
    <dc:language>nl</dc:language>
    <meta:user-defined meta:name="OVERHEIDop.locatietype/OVERHEIDop.gebiedsmarkering">Gemeente</meta:user-defined>
    <meta:user-defined meta:name="DC.title">Verordening kwaliteit uitvoering en handhaving (omgevingsrecht) Veere 2025</meta:user-defined>
    <meta:user-defined meta:name="DCTERMS.W3CDTF/DCTERMS.available">2026-02-27</meta:user-defined>
    <meta:user-defined meta:name="DCTERMS.W3CDTF/OVERHEIDop.jaargang">2026</meta:user-defined>
    <meta:user-defined meta:name="OVERHEIDop.publicationIssue">83721</meta:user-defined>
    <meta:user-defined meta:name="OVERHEIDop.betreftRegeling">CVDR757560_1</meta:user-defined>
    <meta:user-defined meta:name="xs:date/OVERHEIDop.startdatum">2026-03-01</meta:user-defined>
    <meta:user-defined meta:name="OVERHEIDop.GmbID/DC.identifier">gmb-2026-83721</meta:user-defined>
    <meta:user-defined meta:name="OVERHEIDop.versieInformatie"/>
  </office:meta>
</office:document-meta>
</file>