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34, 8316PL Marknesse: het aanleggen van een inrit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m Omgevingsvergunning binnen gekomen voor deze locatie. De aanvraag is geregistreerd onder zaaknummer Z2026-000006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7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676</meta:user-defined>
    <meta:user-defined meta:name="DCTERMS.abstract">Sloefweg 34, 8316PL Marknesse: het aanleggen van een inrit en kappen van bomen</meta:user-defined>
    <dc:language>nl</dc:language>
    <meta:user-defined meta:name="OVERHEIDop.locatietype/OVERHEIDop.gebiedsmarkering">Vlak</meta:user-defined>
    <meta:user-defined meta:name="DC.title">Aanvraag vergunning Sloefweg 34, 8316PL Marknesse: het aanleggen van een inrit en kappen van bo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12</meta:user-defined>
    <meta:user-defined meta:name="OVERHEIDop.GmbID/DC.identifier">gmb-2026-83712</meta:user-defined>
    <meta:user-defined meta:name="OVERHEIDop.versieInformatie"/>
  </office:meta>
</office:document-meta>
</file>