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Welstandsparagraaf De Kaai</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Onderwerp</text:span>
          </text:p>
            <text:p text:style-name="al">Burgemeester en wethouders van Rotterdam maken bekend dat zij op 3 februari 2026 besloten hebben dat op grond van de “Inspraakverordening Rotterdam” gelegenheid tot inspraak zal worden geboden op het voornemen tot het vaststellen van de Welstandsparagraaf De Kaai.</text:p>
            <text:p text:style-name="al"/>
            <text:p text:style-name="al">Deze welstandsparagraaf vormt een nadere invulling op de criteria die zijn geformuleerd in de ‘Welstandsnota Rotterdam 2025 Kwaliteit voor de toekomst’. Voor gebieden waar zulke ingrijpende ontwikkelingen gaan plaatsvinden, zoals bij het gebied De Kaai, is de verandering van de gebouwde omgeving dermate ingrijpend, dat de gebiedsgerichte criteria uit de welstandsnota niet voldoende toereikend zijn. Het is dan ook noodzakelijk voor dergelijke gebieden een aanvullend kader op te stellen in de vorm van een welstandsparagraaf. Dit betekent dat alle bouwinitiatieven voor De Kaai zowel aan de welstandsnota als aan de welstandsparagraaf getoetst zullen worden.  </text:p>
            <text:p text:style-name="al"/>
            <text:p text:style-name="al">
            <text:span text:style-name="nadrukvet">Inzage</text:span>
          </text:p>
            <text:p text:style-name="al">De welstandsparagraaf De Kaai ligt ter inzage met ingang van dinsdag 24 februari tot en met maandag 6 april 2026 en is digitaal te raadplegen via de website <text:a xlink:href="http://www.overheid.nl/berichten-over-uw-buurt" xlink:type="simple">www.overheid.nl/berichten-over-uw-buurt</text:a>.</text:p>
            <text:p text:style-name="al"/>
            <text:p text:style-name="al">Een papieren versie van de welstandsparagraaf is in te zien op afspraak via telefoonnummer 010 - 267 2514 of via e-mail <text:a xlink:href="mailto:bir@rotterdam.nl" xlink:type="simple">bir@rotterdam.nl</text:a>. Informatiecentrum gemeente Rotterdam / Timmerhuis, Halvemaanpassage 1, 3011 AH Rotterdam. Openingstijden: dinsdag, woensdag en donderdag van 09.00 tot 13.00 uur.</text:p>
            <text:p text:style-name="al"/>
            <text:p text:style-name="al">
            <text:span text:style-name="nadrukvet">Zienswijzen</text:span>
          </text:p>
            <text:p text:style-name="al">Gedurende bovenvermelde termijn kan eenieder gemotiveerd zienswijzen naar voren brengen.</text:p>
            <text:p text:style-name="al"/>
            <text:p text:style-name="al">Schriftelijke zienswijzen kunnen onder vermelding van kenmerk M2511-3855 - 26bb000758 worden ingediend bij Burgemeester en Wethouders van Rotterdam, Stadsontwikkeling, Projectmanagementbureau, t.a.v. dhr. M. van Dijk, Postbus 6575, 3002 AN Rotterdam. Of per mail naar <text:a xlink:href="mailto:m.vandijk16@rotterdam.nl" xlink:type="simple">m.vandijk16@rotterdam.nl</text:a>.  </text:p>
            <text:p text:style-name="al"/>
            <text:p text:style-name="al">
            <text:span text:style-name="nadrukvet">Vervolg</text:span>
          </text:p>
            <text:p text:style-name="al">Op basis van eventuele zienswijzen wordt de welstandsparagraaf, indien daar aanleiding voor is, herzien. Deze herziene versie wordt met een nota van beantwoording door het college van B&amp;W ter vaststelling aangeboden aan de gemeenteraad. Nadat de gemeenteraad de welstandsparagraaf De Kaai vaststelt, wordt dit document één van de toetsingskaders voor omgevingsvergunningen.</text:p>
            <text:p text:style-name="al"/>
            <text:p text:style-name="al">Rotterdam, 24 februari 2026</text:p>
            <text:p text:style-name="al"/>
            <text:p text:style-name="al">Burgemeester en wethouders voornoem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70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terinzagelegging Welstandsparagraaf De Kaai</meta:user-defined>
    <meta:user-defined meta:name="DCTERMS.W3CDTF/DCTERMS.available">2026-02-24</meta:user-defined>
    <meta:user-defined meta:name="OVERHEIDop.externeBijlage">Welstandsparagraaf De Kaai|exb-2026-6484</meta:user-defined>
    <meta:user-defined meta:name="DCTERMS.W3CDTF/OVERHEIDop.jaargang">2026</meta:user-defined>
    <meta:user-defined meta:name="OVERHEIDop.publicationIssue">83706</meta:user-defined>
    <meta:user-defined meta:name="OVERHEIDop.GmbID/DC.identifier">gmb-2026-83706</meta:user-defined>
    <meta:user-defined meta:name="OVERHEIDop.versieInformatie"/>
  </office:meta>
</office:document-meta>
</file>