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Eeuwsels 11 5408 AJ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02-2026 16:37 een aanvraag omgevingsvergunning ontvangen.</text:p>
            <text:p text:style-name="common-al">Het betreft een aanvraag op locatie Eeuwsels 11 5408 AJ Volkel met omschrijving "verbouwen en uitbreiden van een woning (omgevingsplan)".</text:p>
            <text:p text:style-name="common-al">De zaak is geregistreerd onder nummer 15813-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370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0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0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58132026</meta:user-defined>
    <meta:user-defined meta:name="DCTERMS.abstract">verbouwen en uitbreiden van een woning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Eeuwsels 11 5408 AJ Volkel</meta:user-defined>
    <meta:user-defined meta:name="DCTERMS.W3CDTF/DCTERMS.available">2026-02-24</meta:user-defined>
    <meta:user-defined meta:name="DCTERMS.W3CDTF/OVERHEIDop.jaargang">2026</meta:user-defined>
    <meta:user-defined meta:name="OVERHEIDop.publicationIssue">83704</meta:user-defined>
    <meta:user-defined meta:name="OVERHEIDop.GmbID/DC.identifier">gmb-2026-83704</meta:user-defined>
    <meta:user-defined meta:name="OVERHEIDop.versieInformatie"/>
  </office:meta>
</office:document-meta>
</file>