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Grote Zomerdijk 51 te Spanbroek (Houden van landbouwhuisdie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Opmeer een aanvraag voor een omgevingsvergunning buiten behandeling gesteld. Het gaat over het veranderen of uitbreiden van een bestaande vergunning van de Firma Steur ten aanzien van het houden van landbouwhuisdieren gelegen aan Grote Zomerdijk 51 te Spanbroek. Het besluit heeft het kenmerk OMG-067500/Z25-0805238.</text:p>
            <text:p text:style-name="common-al">Het besluit gaat over de aangewezen milieubelastende activiteit ‘het houden van landbouwhuisdieren’.</text:p>
            <text:p text:style-name="common-al">De activiteiten zijn onderdeel van ‘Firma Steu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Opmeer.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Opmeer (gemeente Opmeer, postbus 199, 1715 ZK Spanbroek).</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500/Z25-08052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370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0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500/Z25-0805238</meta:user-defined>
    <dc:language>nl</dc:language>
    <meta:user-defined meta:name="OVERHEIDop.locatietype/OVERHEIDop.gebiedsmarkering">Adres</meta:user-defined>
    <meta:user-defined meta:name="DC.title">Aanvraag omgevingsvergunning buiten behandeling gesteld,Grote Zomerdijk 51 te Spanbroek (Houden van landbouwhuisdieren)</meta:user-defined>
    <meta:user-defined meta:name="OVERHEIDop.datumEindeReactietermijn">2026-04-08</meta:user-defined>
    <meta:user-defined meta:name="OVERHEIDop.TilID/OVERHEIDop.terinzageleggingOP">til-2026-6474</meta:user-defined>
    <meta:user-defined meta:name="DCTERMS.W3CDTF/DCTERMS.available">2026-02-24</meta:user-defined>
    <meta:user-defined meta:name="DCTERMS.W3CDTF/OVERHEIDop.jaargang">2026</meta:user-defined>
    <meta:user-defined meta:name="OVERHEIDop.publicationIssue">83700</meta:user-defined>
    <meta:user-defined meta:name="OVERHEIDop.GmbID/DC.identifier">gmb-2026-83700</meta:user-defined>
    <meta:user-defined meta:name="OVERHEIDop.versieInformatie"/>
  </office:meta>
</office:document-meta>
</file>