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Avondvierdaagse obs De Kleine Dichter , Heycop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5849</text:span>
          </text:p>
            <text:p text:style-name="common-al">
            <text:span text:style-name="nadrukvet"/>
          </text:p>
            <text:p text:style-name="common-al">
            <text:span text:style-name="nadrukvet">Algemene kenmerken van het evenement:</text:span>
          </text:p>
            <text:p text:style-name="common-al">Naam evenement: Avondvierdaagse obs De Kleine Dichter</text:p>
            <text:p text:style-name="common-al">Locatie: Heycopplein te Utrecht</text:p>
            <text:p text:style-name="common-al"/>
            <text:p text:style-name="common-al">
            <text:span text:style-name="nadrukvet">Data en tijden evenement</text:span>:</text:p>
            <text:p text:style-name="common-al">Het evenement is op de onderstaande dagen en tijdstippen:</text:p>
            <text:p text:style-name="common-al">Van 22 juni 2026 17:30 uur tot 22 juni 2026 20:00 uur</text:p>
            <text:p text:style-name="common-al">Van 23 juni 2026 17:30 uur tot 23 juni 2026 20:00 uur</text:p>
            <text:p text:style-name="common-al">Van 24 juni 2026 17:30 uur tot 24 juni 2026 20:00 uur</text:p>
            <text:p text:style-name="common-al">Van 25 juni 2026 17:30 uur tot 25 juni 2026 20:00 uur</text:p>
            <text:p text:style-name="common-al">Op en afbouw op dezelfde dag als het evenement</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369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9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9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5849</meta:user-defined>
    <meta:user-defined meta:name="DCTERMS.abstract">Toelichting: Avondvierdaagse obs De Kleine Dichter </meta:user-defined>
    <dc:language>nl</dc:language>
    <meta:user-defined meta:name="OVERHEIDop.locatietype/OVERHEIDop.gebiedsmarkering">Punt</meta:user-defined>
    <meta:user-defined meta:name="DC.title">Aangevraagde evenementenvergunningen, Avondvierdaagse obs De Kleine Dichter , Heycopplein te Utrecht</meta:user-defined>
    <meta:user-defined meta:name="DCTERMS.W3CDTF/DCTERMS.available">2026-02-24</meta:user-defined>
    <meta:user-defined meta:name="DCTERMS.W3CDTF/OVERHEIDop.jaargang">2026</meta:user-defined>
    <meta:user-defined meta:name="OVERHEIDop.publicationIssue">83699</meta:user-defined>
    <meta:user-defined meta:name="OVERHEIDop.GmbID/DC.identifier">gmb-2026-83699</meta:user-defined>
    <meta:user-defined meta:name="OVERHEIDop.versieInformatie"/>
  </office:meta>
</office:document-meta>
</file>