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Goudswaar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deur-aan-deur verkoop van loten voor de Hervormde Gemeente Goudswaard in de weken voorafgaand aan de rommelmarkt op vrijdag 12 juni &amp; zaterdag 13 juni 2026 in de kern Goudswaard, verzonden 18-02-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369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9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9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Wet op de kansspelen Goudswaard</meta:user-defined>
    <meta:user-defined meta:name="DCTERMS.W3CDTF/DCTERMS.available">2026-02-25</meta:user-defined>
    <meta:user-defined meta:name="DCTERMS.W3CDTF/OVERHEIDop.jaargang">2026</meta:user-defined>
    <meta:user-defined meta:name="OVERHEIDop.publicationIssue">83698</meta:user-defined>
    <meta:user-defined meta:name="OVERHEIDop.GmbID/DC.identifier">gmb-2026-83698</meta:user-defined>
    <meta:user-defined meta:name="OVERHEIDop.versieInformatie"/>
  </office:meta>
</office:document-meta>
</file>