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onomestvergister en een navergister/opslag aan Westersebos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SCHOONEBEEK</text:span>
          </text:p>
            <text:p text:style-name="common-al">21 oktober 2025, <text:span text:style-name="nadrukvet">Westersebos 7,</text:span> het bouwen van een monomestvergister en een navergister/opslag (2025-2068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6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2068</meta:user-defined>
    <dc:language>nl</dc:language>
    <meta:user-defined meta:name="OVERHEIDop.locatietype/OVERHEIDop.gebiedsmarkering">Adres</meta:user-defined>
    <meta:user-defined meta:name="DC.title">Toestemming voor het bouwen van een monomestvergister en een navergister/opslag aan Westersebos 7 te Schoonebe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97</meta:user-defined>
    <meta:user-defined meta:name="OVERHEIDop.GmbID/DC.identifier">gmb-2026-83697</meta:user-defined>
    <meta:user-defined meta:name="OVERHEIDop.versieInformatie"/>
  </office:meta>
</office:document-meta>
</file>