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26 januari 2026 onder nummer 02006054547 verleende omgevingsvergunning voor het kappen van een eik op de locatie De Hoeven 13, 7361 AK in Beekberge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26</text:p>
            <text:p text:style-name="common-al">Zaaknummer: 02006054547-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054547-i</meta:user-defined>
    <dc:language>nl</dc:language>
    <meta:user-defined meta:name="OVERHEIDop.locatietype/OVERHEIDop.gebiedsmarkering">Adres</meta:user-defined>
    <meta:user-defined meta:name="DC.title">Besluit tot intrekken van de op 26 januari 2026 onder nummer 02006054547 verleende omgevingsvergunning voor het kappen van een eik op de locatie De Hoeven 13, 7361 AK in Beekbergen.</meta:user-defined>
    <meta:user-defined meta:name="DCTERMS.W3CDTF/DCTERMS.available">2026-02-24</meta:user-defined>
    <meta:user-defined meta:name="DCTERMS.W3CDTF/OVERHEIDop.jaargang">2026</meta:user-defined>
    <meta:user-defined meta:name="OVERHEIDop.publicationIssue">83695</meta:user-defined>
    <meta:user-defined meta:name="OVERHEIDop.GmbID/DC.identifier">gmb-2026-83695</meta:user-defined>
    <meta:user-defined meta:name="OVERHEIDop.versieInformatie"/>
  </office:meta>
</office:document-meta>
</file>