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rzoeklocatie 2026012700278, Kruising Braambes - Ussenstra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locatie 2026012700278, Kruising Braambes - Ussenstraat Oss</text:span>
          </text:p>
            <text:p text:style-name="common-al">
            <text:span text:style-name="nadrukvet">Verwijderen verdeelkast en bijhorende werkzaamhed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052</text:span>
          </text:p>
            <text:p text:style-name="common-al">
            
          </text:p>
            <text:p text:style-name="common-al">Burgemeester en wethouders hebben op 27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369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9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9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905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Verzoeklocatie 2026012700278, Kruising Braambes - Ussenstraat Oss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694</meta:user-defined>
    <meta:user-defined meta:name="OVERHEIDop.GmbID/DC.identifier">gmb-2026-83694</meta:user-defined>
    <meta:user-defined meta:name="OVERHEIDop.versieInformatie"/>
  </office:meta>
</office:document-meta>
</file>