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ca. 15 m2 losstaande, asbesthoudende golfplaten op de locatie Stationsstraat 65, 7391E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>Kenmerk: Z2026-000003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2</meta:user-defined>
    <meta:user-defined meta:name="DCTERMS.abstract">Stationsstraat 65, 7391EJ Twello</meta:user-defined>
    <dc:language>nl</dc:language>
    <meta:user-defined meta:name="OVERHEIDop.locatietype/OVERHEIDop.gebiedsmarkering">Punt</meta:user-defined>
    <meta:user-defined meta:name="DC.title">Sloopmelding voor het afvoeren van ca. 15 m2 losstaande, asbesthoudende golfplaten op de locatie Stationsstraat 65, 7391EJ Twel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91</meta:user-defined>
    <meta:user-defined meta:name="OVERHEIDop.GmbID/DC.identifier">gmb-2026-83691</meta:user-defined>
    <meta:user-defined meta:name="OVERHEIDop.versieInformatie"/>
  </office:meta>
</office:document-meta>
</file>