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6 b Hoevelaken, het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32</text:p>
            <text:p text:style-name="common-al">Ontvangen op 19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6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6 b Hoevelaken, het kappen van 7 bomen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83</meta:user-defined>
    <meta:user-defined meta:name="OVERHEIDop.GmbID/DC.identifier">gmb-2026-83683</meta:user-defined>
    <meta:user-defined meta:name="OVERHEIDop.versieInformatie"/>
  </office:meta>
</office:document-meta>
</file>