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433d94-fd32-4e3e-8a2c-0fdd433267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uyskade 10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Buyskade 108;</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Buyskade 108 (parkeervaknummers 119835487812 en 11983248780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8.23962264150943mm"><draw:image xlink:href="Pictures/Afbeelding1i81433d94-fd32-4e3e-8a2c-0fdd4332677d.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6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yskade 108 aanleg twee elektrische oplaadvakken - Buyskade 10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yskade 10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Buyskade 108 aanleg twee elektrische oplaadvakken</meta:user-defined>
    <meta:user-defined meta:name="DCTERMS.W3CDTF/DCTERMS.available">2026-01-09</meta:user-defined>
    <meta:user-defined meta:name="DCTERMS.W3CDTF/OVERHEIDop.jaargang">2026</meta:user-defined>
    <meta:user-defined meta:name="OVERHEIDop.publicationIssue">8368</meta:user-defined>
    <meta:user-defined meta:name="OVERHEIDop.GmbID/DC.identifier">gmb-2026-8368</meta:user-defined>
    <meta:user-defined meta:name="OVERHEIDop.versieInformatie"/>
  </office:meta>
</office:document-meta>
</file>