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omen aan Bakkersweg 21 B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42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9 februari 2026. De gemeente Barneveld neemt daarover waarschijnlijk binnen 8 weken na 19 februar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3679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67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67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2 bomen aan Bakkersweg 21 B Voorthuizen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679</meta:user-defined>
    <meta:user-defined meta:name="OVERHEIDop.GmbID/DC.identifier">gmb-2026-83679</meta:user-defined>
    <meta:user-defined meta:name="OVERHEIDop.versieInformatie"/>
  </office:meta>
</office:document-meta>
</file>