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Mollemastraat, bij kruising De Huizen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ZWARTEMEER</text:span>
          </text:p>
            <text:p text:style-name="common-al">11 februari 2026, <text:span text:style-name="nadrukvet">nabij Mollemastraat, bij kruising De Huizen, </text:span>het kappen van een boom (2026-028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367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7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7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0280</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een boom nabij Mollemastraat, bij kruising De Huizen te Zwartemeer</meta:user-defined>
    <meta:user-defined meta:name="DCTERMS.W3CDTF/DCTERMS.available">2026-02-24</meta:user-defined>
    <meta:user-defined meta:name="DCTERMS.W3CDTF/OVERHEIDop.jaargang">2026</meta:user-defined>
    <meta:user-defined meta:name="OVERHEIDop.publicationIssue">83676</meta:user-defined>
    <meta:user-defined meta:name="OVERHEIDop.GmbID/DC.identifier">gmb-2026-83676</meta:user-defined>
    <meta:user-defined meta:name="OVERHEIDop.versieInformatie"/>
  </office:meta>
</office:document-meta>
</file>