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0 naast nr. 54 Nijkerkerve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422</text:p>
            <text:p text:style-name="common-al">Ontvangen op 19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67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0 naast nr. 54 Nijkerkerveen, het bouwen van een woning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73</meta:user-defined>
    <meta:user-defined meta:name="OVERHEIDop.GmbID/DC.identifier">gmb-2026-83673</meta:user-defined>
    <meta:user-defined meta:name="OVERHEIDop.versieInformatie"/>
  </office:meta>
</office:document-meta>
</file>