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onnetstraat 0 tegenover nr. 38 Ede, gevelreclame hal 7, 8, 9 en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6</text:p>
            <text:p text:style-name="common-al">Zaaknummer 2026W04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67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onnetstraat 0 tegenover nr. 38 Ede, gevelreclame hal 7, 8, 9 en 10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71</meta:user-defined>
    <meta:user-defined meta:name="OVERHEIDop.GmbID/DC.identifier">gmb-2026-83671</meta:user-defined>
    <meta:user-defined meta:name="OVERHEIDop.versieInformatie"/>
  </office:meta>
</office:document-meta>
</file>