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reehoven 22 Bennekom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9 februari 2026</text:p>
            <text:p text:style-name="common-al">Zaaknummer 2025W245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366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6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66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reehoven 22 Bennekom, het plaatsen van een dakkapel.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662</meta:user-defined>
    <meta:user-defined meta:name="OVERHEIDop.GmbID/DC.identifier">gmb-2026-83662</meta:user-defined>
    <meta:user-defined meta:name="OVERHEIDop.versieInformatie"/>
  </office:meta>
</office:document-meta>
</file>