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Garderbroekerweg 210 Kootwijkerbroek, wijzigen van een bijgebouw ten opzichte van verleende vergunning 2021W1194.</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2362.</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9 februar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83661</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661</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661</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Garderbroekerweg 210 Kootwijkerbroek, wijzigen van een bijgebouw ten opzichte van verleende vergunning 2021W1194.</meta:user-defined>
    <meta:user-defined meta:name="DCTERMS.W3CDTF/DCTERMS.available">2026-02-24</meta:user-defined>
    <meta:user-defined meta:name="DCTERMS.W3CDTF/OVERHEIDop.jaargang">2026</meta:user-defined>
    <meta:user-defined meta:name="OVERHEIDop.publicationIssue">83661</meta:user-defined>
    <meta:user-defined meta:name="OVERHEIDop.GmbID/DC.identifier">gmb-2026-83661</meta:user-defined>
    <meta:user-defined meta:name="OVERHEIDop.versieInformatie"/>
  </office:meta>
</office:document-meta>
</file>