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useumplein 7 Ede, duurzaamheidsmaatregelen dak stationsgebouw Ede-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5W22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useumplein 7 Ede, duurzaamheidsmaatregelen dak stationsgebouw Ede-Centrum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60</meta:user-defined>
    <meta:user-defined meta:name="OVERHEIDop.GmbID/DC.identifier">gmb-2026-83660</meta:user-defined>
    <meta:user-defined meta:name="OVERHEIDop.versieInformatie"/>
  </office:meta>
</office:document-meta>
</file>