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weg 59 Ederveen, het vervangen van de bestaande woning door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5W21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5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weg 59 Ederveen, het vervangen van de bestaande woning door een nieuwe woning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58</meta:user-defined>
    <meta:user-defined meta:name="OVERHEIDop.GmbID/DC.identifier">gmb-2026-83658</meta:user-defined>
    <meta:user-defined meta:name="OVERHEIDop.versieInformatie"/>
  </office:meta>
</office:document-meta>
</file>