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besluit op bezwaar tegen omgevingsvergunning Z-2024-111669, Kamerlingh Onneslaan 18, 3401MZ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kennisgevingen van 29 januari, 13 en 19 februari 2026</text:span>Bij kennisgevingen van 29 januari, 13 en 19 februari 2026 hebben burgemeester en wethouders bekendgemaakt dat zij een besluit hebben genomen op de aanvraag voor een Bezwaar H. Hoogendoorn tegen omgevingsvergunning Z-2024-111669, met betrekking tot het adres Kamerlingh Onneslaan 18 3401 MZ IJsselstein. Zaaknummer: Z-2025-101748.</text:p>
            <text:p text:style-name="common-al">Deze kennisgevingen zijn mogelijk verwarrend en deels onvolledig en onjuist en worden hieronder met een nieuwe kennisgeving gerectificeerd.</text:p>
            <text:p text:style-name="common-al">
            <text:span text:style-name="nadrukvet">Kennisgeving beslissing op bezwaar met betrekking tot modernisering en uitbreiding rokerij, Kamerlingh Onneslaan 18, 3401MZ IJsselstein</text:span>Burgemeester en wethouders maken bekend, op 15 januari 2026 een beslissing op bezwaar te hebben genomen en daarbij de bestreden omgevingsvergunning van 12 december 2024 voor het veranderen van een ‘milieubelastende activiteit’, te hebben gewijzigd. De aangebrachte wijzigen bestaan met name uit het aanpassen van bestaande en het verbinden van extra vergunningvoorschriften met betrekking tot geur.</text:p>
            <text:p text:style-name="common-al">Het betreft locatie:</text:p>
            <text:p text:style-name="common-al">·         Kamerlingh Onneslaan 18, 3401MZ IJsselstein</text:p>
            <text:p text:style-name="common-al">Activiteiten:</text:p>
            <text:p text:style-name="common-al">·         Het veranderen van een milieubelastende activiteit: het moderniseren van de rookprocessen en het doorvoeren van een technische wijziging in de afvoer van de rookgassen door het plaatsen van een extra geurwasser (bio-filter). </text:p>
            <text:p text:style-name="common-al">Zaaknummer:  318553 / Z-2025-101748</text:p>
            <text:p text:style-name="common-al">
            <text:span text:style-name="nadrukvet">Waarom publiceert de gemeente dit bericht?</text:span>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it besluit?</text:span>U kunt de Rechtbank Midden-Nederland tot zes weken na 15 januari 2026 laten weten dat u het niet eens bent met de beslissing op bezwaar (waarmee de eerder verleende omgevingsvergunning van 12 december 2024 wordt gewijzigd). Dit heet in beroep gaan. U kunt in beroep gaan als de beslissing op bezwaar tegen uw belangen ingaat.  De hierboven bedoelde beroepstermijn van zes weken is echter nagenoeg verstreken. Indien u niet eerder dan naar aanleiding van deze kennisgeving kon weten dat dit besluit is bekendgemaakt, is (mogelijk) sprake van een verschoonbare termijnoverschrijding. Dit houdt in dat uw eventuele beroepschrift ook kan worden geaccepteerd als deze buiten de wettelijke beroepstermijn van zes weken wordt ingediend. Of sprake is van een verschoonbare termijnoverschrijding wordt uiteindelijk door de rechter beoordeeld. Uit jurisprudentie blijkt dat niet altijd de volledige zes weken na het moment waarop u kennis heeft of had kunnen nemen, wordt gehanteerd. Indien u in beroep wenst te gaan doet u er daarom goed aan om dit zo spoedig mogelijk bij de rechtbank in te dienen. Dit kan ook een ‘pro forma’ beroepschrift zijn.  </text:p>
            <text:p text:style-name="common-al">
            <text:span text:style-name="nadrukvet">Hoe gaat u in beroep?</text:span>U omschrijft waarom u het niet eens bent met het genomen besluit. Dit kan schriftelijk of online. Het schriftelijke beroepschrift stuurt u naar: Rechtbank Midden-Nederland, afdeling bestuursrecht, o.v.v. bodemzaken, Postbus 16005, 3500 DA Utrecht. Als u online in beroep wilt, gaat u naar https://mijn.rechtspraak.nl/start/burger en kiest u voor “In (hoger) beroep tegen een beslissing van de overheid” en “Beroepschrift indienen”. U zet in het beroepschrift in elk geval de volgende gegevens:</text:p>
            <text:p text:style-name="common-al">- uw naam en adres;- de datum;- met welk besluit u het niet eens bent;- waarom u het niet eens bent met het genomen besluit;-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span text:style-name="nadrukvet">Kunt u niet wachten op de uitspraak van de rechter?</text:span>De beslissing op bezwaar, en daarmee ook de wijzigingen van de onderliggende omgevingsvergunningen, treedt per 16 januari 2026 in werking.  Wilt u dit voorkomen of kunt u niet wachten? Dan kunt u, na het indienen van beroep,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 en kiest u voor “In (hoger) beroep tegen een beslissing van de overheid” en “Voorlopige voorziening aanvragen tijdens beroepsprocedure”. Voor meer informatie kunt u bellen met het Rechtspraak Servicecentrum. Dit kan via het telefoonnummer 088 361 6161. U moet voor het behandelen van een verzoek om een voorlopige voorziening een bedrag aan de rechtbank betal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8365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5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5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101748</meta:user-defined>
    <meta:user-defined meta:name="DCTERMS.abstract">Bezwaar H. Hoogendoorn tegen omgevingsvergunning Z-2024-111669</meta:user-defined>
    <dc:language>nl</dc:language>
    <meta:user-defined meta:name="OVERHEIDop.locatietype/OVERHEIDop.gebiedsmarkering">Punt</meta:user-defined>
    <meta:user-defined meta:name="DC.title">Rectificatie kennisgeving besluit op bezwaar tegen omgevingsvergunning Z-2024-111669, Kamerlingh Onneslaan 18, 3401MZ IJsselstein</meta:user-defined>
    <meta:user-defined meta:name="OVERHEIDop.datumEindeReactietermijn">2026-04-20</meta:user-defined>
    <meta:user-defined meta:name="OVERHEIDop.terinzageleggingBG">https://mijnpublicaties.nl/Publicatie/92b8cf0d-6953-46ef-2e49-08de6d34218b</meta:user-defined>
    <meta:user-defined meta:name="DCTERMS.W3CDTF/DCTERMS.available">2026-02-24</meta:user-defined>
    <meta:user-defined meta:name="DCTERMS.W3CDTF/OVERHEIDop.jaargang">2026</meta:user-defined>
    <meta:user-defined meta:name="OVERHEIDop.publicationIssue">83655</meta:user-defined>
    <meta:user-defined meta:name="OVERHEIDop.GmbID/DC.identifier">gmb-2026-83655</meta:user-defined>
    <meta:user-defined meta:name="OVERHEIDop.versieInformatie"/>
  </office:meta>
</office:document-meta>
</file>