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Oud-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de Oud-Beijerlandse Dressuurdagen op Donderdag 14 mei &amp; vrijdag 15 mei 2026 van 8.00 tot 22.00 uur</text:p>
            <text:p text:style-name="common-al">Zaterdag 16 mei 2026 van 8.00 tot 23.00 uur</text:p>
            <text:p text:style-name="common-al">Zondag 17 mei 2026 van 8.00 tot 20.00 uur op het adres Randweg 31, Hippisch Centrum in Oud-Beijerland, verzonden 18-02-2026.</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83654</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654</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654</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Oud-Beijerland</meta:user-defined>
    <meta:user-defined meta:name="DCTERMS.W3CDTF/DCTERMS.available">2026-02-25</meta:user-defined>
    <meta:user-defined meta:name="DCTERMS.W3CDTF/OVERHEIDop.jaargang">2026</meta:user-defined>
    <meta:user-defined meta:name="OVERHEIDop.publicationIssue">83654</meta:user-defined>
    <meta:user-defined meta:name="OVERHEIDop.GmbID/DC.identifier">gmb-2026-83654</meta:user-defined>
    <meta:user-defined meta:name="OVERHEIDop.versieInformatie"/>
  </office:meta>
</office:document-meta>
</file>