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7 november 2023 onder nummer D23/031864 verleende omgevingsvergunning voor het oprichten van een woning (sloop en herbouw) op het perceel Trompstraat 7, 7311 HV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26 </text:p>
            <text:p text:style-name="common-al">Zaaknummer: D23/031864-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3/031864-i</meta:user-defined>
    <dc:language>nl</dc:language>
    <meta:user-defined meta:name="OVERHEIDop.locatietype/OVERHEIDop.gebiedsmarkering">Adres</meta:user-defined>
    <meta:user-defined meta:name="DC.title">Besluit tot intrekken van de op 17 november 2023 onder nummer D23/031864 verleende omgevingsvergunning voor het oprichten van een woning (sloop en herbouw) op het perceel Trompstraat 7, 7311 HV Apeldoorn.</meta:user-defined>
    <meta:user-defined meta:name="DCTERMS.W3CDTF/DCTERMS.available">2026-02-24</meta:user-defined>
    <meta:user-defined meta:name="DCTERMS.W3CDTF/OVERHEIDop.jaargang">2026</meta:user-defined>
    <meta:user-defined meta:name="OVERHEIDop.publicationIssue">83652</meta:user-defined>
    <meta:user-defined meta:name="OVERHEIDop.GmbID/DC.identifier">gmb-2026-83652</meta:user-defined>
    <meta:user-defined meta:name="OVERHEIDop.versieInformatie"/>
  </office:meta>
</office:document-meta>
</file>