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verjaardag tuinfeest op Bloemstraat 8, 8162C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erjaardag tuinfeest  op de locatie Bloemstraat 8, 8162CS Epe.</text:p>
            <text:p text:style-name="common-al">Ontvangstdatum: 11 februari 2026</text:p>
            <text:p text:style-name="common-al">Zaaknummer: 1414948</text:p>
            <text:p text:style-name="common-al">Datum evenement: 6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36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60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verjaardag tuinfeest op Bloemstraat 8, 8162CS Ep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41</meta:user-defined>
    <meta:user-defined meta:name="OVERHEIDop.GmbID/DC.identifier">gmb-2026-83641</meta:user-defined>
    <meta:user-defined meta:name="OVERHEIDop.versieInformatie"/>
  </office:meta>
</office:document-meta>
</file>