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Bed &amp; Breakfast Nieuwveens Jaagpad 49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veens Jaagpad 49 in Nieuwveen - zaaknummer Z2024-00000796 - aanvraag omgevingsvergunning voor het realiseren van een Bed &amp; Breakfast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363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3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3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796</meta:user-defined>
    <dc:language>nl</dc:language>
    <meta:user-defined meta:name="OVERHEIDop.locatietype/OVERHEIDop.gebiedsmarkering">Vlak</meta:user-defined>
    <meta:user-defined meta:name="DC.title">Aanvraag omgevingsvergunning ingetrokken, het realiseren van een Bed &amp; Breakfast Nieuwveens Jaagpad 49 in Nieuwve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37</meta:user-defined>
    <meta:user-defined meta:name="OVERHEIDop.GmbID/DC.identifier">gmb-2026-83637</meta:user-defined>
    <meta:user-defined meta:name="OVERHEIDop.versieInformatie"/>
  </office:meta>
</office:document-meta>
</file>