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5 mei en een hoogwerker op 6 en 7 mei 2026 van 07:00 uur tot 16:00 uur., Prins Frederiklaan 227, 2263 HE Leidschendam - kenmerk 00002386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5 mei en een hoogwerker op 6 en 7 mei 2026 van 07:00 uur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19-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363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3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3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86630</meta:user-defined>
    <dc:language>nl</dc:language>
    <meta:user-defined meta:name="OVERHEIDop.locatietype/OVERHEIDop.gebiedsmarkering">Punt</meta:user-defined>
    <meta:user-defined meta:name="DC.title">Aanvraag vergunning voor het plaatsen van een hijskraan op 5 mei en een hoogwerker op 6 en 7 mei 2026 van 07:00 uur tot 16:00 uur., Prins Frederiklaan 227, 2263 HE Leidschendam - kenmerk 00002386630</meta:user-defined>
    <meta:user-defined meta:name="DCTERMS.W3CDTF/DCTERMS.available">2026-02-24</meta:user-defined>
    <meta:user-defined meta:name="DCTERMS.W3CDTF/OVERHEIDop.jaargang">2026</meta:user-defined>
    <meta:user-defined meta:name="OVERHEIDop.publicationIssue">83634</meta:user-defined>
    <meta:user-defined meta:name="OVERHEIDop.GmbID/DC.identifier">gmb-2026-83634</meta:user-defined>
    <meta:user-defined meta:name="OVERHEIDop.versieInformatie"/>
  </office:meta>
</office:document-meta>
</file>