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boerderijautomaat en legaliseren jaarlijks Rustpunt  op de locatie Stenenkamerseweg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67 voor het plaatsen van boerderijautomaat en legaliseren jaarlijks Rustpunt  op de locatie Stenenkamerseweg 3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april 2026</text:span>
          </text:p>
            <text:p text:style-name="last-al">Belanghebbenden kunnen een bezwaar indienen tot uiterlijk 7 april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63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867</meta:user-defined>
    <dc:language>nl</dc:language>
    <meta:user-defined meta:name="DC.title">Besluit op aanvraag omgevingsvergunning voor buitenplanse omgevingsplanactiviteit (BOPA)  voor het plaatsen van boerderijautomaat en legaliseren jaarlijks Rustpunt  op de locatie Stenenkamerseweg 30 in Putten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480</meta:user-defined>
    <meta:user-defined meta:name="OVERHEIDop.publicationIssue">83630</meta:user-defined>
    <meta:user-defined meta:name="OVERHEIDop.GmbID/DC.identifier">gmb-2026-83630</meta:user-defined>
    <meta:user-defined meta:name="OVERHEIDop.versieInformatie"/>
  </office:meta>
</office:document-meta>
</file>