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chalk Burgerplein - Hobbemastraat (Centrum, Hobbemaplein, Hobbemastraat en Schalk 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aderie, gelegen op locatie Schalk Burgerplein van 21-2-2026 t/m 22-2-2026</text:p>
            <text:p text:style-name="common-al"/>
            <text:p text:style-name="common-al">Ons kenmerk: 00018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plein - Hobbemastraat (Centrum, Hobbemaplein, Hobbemastraat en Schalk Burgerplein)</text:p>
            <text:p text:style-name="tussenkopcur">
            <text:span text:style-name="nadrukvet">Datum bekendmaking besluit:</text:span>
          </text:p>
            <text:p text:style-name="common-al">19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8IPM25/9061773</meta:user-defined>
    <meta:user-defined meta:name="DCTERMS.abstract">Braderie, gelegen op locatie Schalk Burgerplein van 21-2-2026  t/m 22-2-2026</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chalk Burgerplein - Hobbemastraat (Centrum, Hobbemaplein, Hobbemastraat en Schalk Burgerplein) te Den Haag</meta:user-defined>
    <meta:user-defined meta:name="DCTERMS.W3CDTF/DCTERMS.available">2026-02-24</meta:user-defined>
    <meta:user-defined meta:name="OVERHEIDop.externeBijlage">Bijlage_62772335_voor_bekendmaking|exb-2026-6479</meta:user-defined>
    <meta:user-defined meta:name="DCTERMS.W3CDTF/OVERHEIDop.jaargang">2026</meta:user-defined>
    <meta:user-defined meta:name="OVERHEIDop.publicationIssue">83628</meta:user-defined>
    <meta:user-defined meta:name="OVERHEIDop.GmbID/DC.identifier">gmb-2026-83628</meta:user-defined>
    <meta:user-defined meta:name="OVERHEIDop.versieInformatie"/>
  </office:meta>
</office:document-meta>
</file>